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OpenSymbol" svg:font-family="OpenSymbol" style:font-family-generic="system"/>
    <style:font-face style:name="Symbol" svg:font-family="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paragraph-properties fo:text-align="justify" style:justify-single-word="false"/>
      <style:text-properties officeooo:rsid="000c65e8" officeooo:paragraph-rsid="000c65e8"/>
    </style:style>
    <style:style style:name="P4" style:family="paragraph" style:parent-style-name="Standard">
      <style:paragraph-properties fo:text-align="center" style:justify-single-word="false"/>
      <style:text-properties officeooo:rsid="0002c08a" officeooo:paragraph-rsid="00117dee"/>
    </style:style>
    <style:style style:name="P5" style:family="paragraph" style:parent-style-name="Standard">
      <style:text-properties officeooo:rsid="0002c08a" officeooo:paragraph-rsid="00117dee"/>
    </style:style>
    <style:style style:name="P6" style:family="paragraph" style:parent-style-name="Standard">
      <style:paragraph-properties fo:text-align="justify" style:justify-single-word="false"/>
      <style:text-properties officeooo:rsid="001702f9" officeooo:paragraph-rsid="00117dee"/>
    </style:style>
    <style:style style:name="P7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10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17de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73dc5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7" style:family="text">
      <style:text-properties officeooo:rsid="001b72d4"/>
    </style:style>
    <style:style style:name="T8" style:family="text">
      <style:text-properties style:font-name="Times New Roman" fo:font-size="11pt" officeooo:rsid="005292d2" style:font-size-asian="11pt" style:font-name-complex="Tahoma" style:font-size-complex="11pt" style:language-complex="zxx" style:country-complex="none"/>
    </style:style>
    <style:style style:name="T9" style:family="text">
      <style:text-properties style:font-name="Times New Roman" fo:font-size="11pt" officeooo:rsid="009c4243" style:font-size-asian="11pt" style:font-name-complex="Tahoma" style:font-size-complex="11pt" style:language-complex="zxx" style:country-complex="none"/>
    </style:style>
    <style:style style:name="T10" style:family="text">
      <style:text-properties style:font-name="Times New Roman" fo:font-size="11pt" officeooo:rsid="005292d2" fo:background-color="#ffffff" loext:char-shading-value="0" style:font-size-asian="11pt" style:font-name-complex="Tahoma" style:font-size-complex="11pt" style:language-complex="zxx" style:country-complex="none"/>
    </style:style>
    <style:style style:name="T11" style:family="text">
      <style:text-properties style:font-name="Times New Roman" fo:font-size="11pt" officeooo:rsid="009c4243" fo:background-color="#ffffff" loext:char-shading-value="0" style:font-size-asian="11pt" style:font-name-complex="Tahoma" style:font-size-complex="11pt" style:language-complex="zxx" style:country-complex="none"/>
    </style:style>
    <style:style style:name="T12" style:family="text">
      <style:text-properties style:font-name="Times New Roman" fo:font-size="11pt" officeooo:rsid="0078e4c1" style:font-name-asian="Times New Roman" style:font-size-asian="11pt" style:font-name-complex="Times New Roman" style:font-size-complex="11pt" style:language-complex="zxx" style:country-complex="none"/>
    </style:style>
    <style:style style:name="T13" style:family="text">
      <style:text-properties style:font-name="Times New Roman" fo:font-size="11pt" officeooo:rsid="000c65e8" style:font-name-asian="Times New Roman" style:font-size-asian="11pt" style:font-name-complex="Times New Roman" style:font-size-complex="11pt" style:language-complex="zxx" style:country-complex="none"/>
    </style:style>
    <style:style style:name="T14" style:family="text">
      <style:text-properties style:font-name="Times New Roman" fo:font-size="11pt" fo:language="it" fo:country="IT" fo:font-style="normal" officeooo:rsid="005b6837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1pt" fo:language="it" fo:country="IT" fo:font-style="normal" officeooo:rsid="00d2a599" style:font-size-asian="11pt" style:language-asian="it" style:country-asian="IT" style:font-style-asian="normal" style:font-name-complex="Arial2" style:font-size-complex="11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1pt" fo:language="it" fo:country="IT" fo:font-style="normal" officeooo:rsid="005b6837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1pt" fo:language="it" fo:country="IT" fo:font-style="normal" officeooo:rsid="00d2a599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8" style:family="text">
      <style:text-properties style:font-name="Times New Roman" fo:font-size="11pt" fo:language="it" fo:country="IT" fo:font-style="normal" officeooo:rsid="000c65e8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fo:font-size="11pt" officeooo:rsid="00062ce3" style:font-size-asian="11pt" style:font-size-complex="11pt"/>
    </style:style>
    <style:style style:name="T20" style:family="text">
      <style:text-properties officeooo:rsid="000c65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2"/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"/>
      <text:p text:style-name="Standard"><text:span text:style-name="T20">OGGETTO: </text:span><text:span text:style-name="T19">APPALTO DI LAVORI </text:span><text:span text:style-name="T8">ALLA PROCEDURA </text:span><text:span text:style-name="T9">NEGOZIATA </text:span><text:span text:style-name="T10">RELATIVA A</text:span><text:span text:style-name="T11">LL'APPALTO DEI LAVORI DI </text:span><text:span text:style-name="Car._20_predefinito_20_paragrafo"><text:span text:style-name="T13">LAVORI DI </text:span></text:span><text:span text:style-name="T14"><text:s/></text:span><text:span text:style-name="T15">RIQUALIFICAZIONE ED ARREDO DI VILLA MARGHERITA</text:span><text:span text:style-name="T14"> - </text:span><text:span text:style-name="Car._20_predefinito_20_paragrafo"><text:span text:style-name="T18">CIG </text:span></text:span><text:span text:style-name="Car._20_predefinito_20_paragrafo"><text:span text:style-name="T17">6894387422 </text:span></text:span><text:s/></text:p>
      <text:p text:style-name="Standard"/>
      <text:p text:style-name="Standard"/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diconsi (in lettere) ................................................................................................................</text:p>
      <text:p text:style-name="P1"/>
      <text:p text:style-name="P10"><text:soft-page-break/><text:span text:style-name="T1">sul prezzo a base di gara al netto degli oneri per l'attuazione dei piani di sicurezza indicati al punto </text:span><text:span text:style-name="T2">2) </text:span><text:span text:style-name="T1">del</text:span><text:span text:style-name="T2">la lettera di invito</text:span></text:p>
      <text:p text:style-name="P2"/>
      <text:p text:style-name="P4">DICHIARANO</text:p>
      <text:p text:style-name="P4"/>
      <text:p text:style-name="P5"/>
      <text:p text:style-name="P6">che i costi <text:span text:style-name="T7">aziendali concernenti l'adempimento delle disposizioni in materia di salute e sicurezza sui luoghi di lavoro (costi </text:span>afferenti all'esercizio dell'attività svolta dalla propria impresa<text:span text:style-name="T7">)</text:span> </text:p>
      <text:p text:style-name="P6"/>
      <text:p text:style-name="P6">ammontano a <text:s/>€ ….................................<text:note text:id="ftn1" text:note-class="footnote"><text:note-citation>1</text:note-citation><text:note-body><text:p text:style-name="P9"><text:span text:style-name="T3">una eventuale indicazione pari a “</text:span><text:span text:style-name="T5">zero</text:span><text:span text:style-name="T3">”, ovvero un'indicazione seguita da // ovvero ==, ovvero 0, o <text:s/>seguita da segni similari sarà considerata elusiva dell'obbligo di </text:span><text:span text:style-name="T4">indicazione dei costi aziendali e comporterà l'esclusione del concorrente senza alcuna possibilità di integrare l'offerta, avviando il soccorso istruttorio.</text:span></text:p></text:note-body></text:note><text:span text:style-name="T6"> </text:span></text:p>
      <text:p text:style-name="P1"/>
      <text:p text:style-name="P8"/>
      <text:p text:style-name="P1"/>
      <text:p text:style-name="P3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OpenSymbol" svg:font-family="OpenSymbol" style:font-family-generic="system"/>
    <style:font-face style:name="Symbol" svg:font-family="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ListLabel_20_12" style:display-name="ListLabel 12" style:family="text">
      <style:text-properties style:font-name-complex="OpenSymbol" style:font-family-complex="OpenSymbol" style:font-family-generic-complex="system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7-04-13T13:00:11.971000000</dc:date>
    <meta:editing-duration>PT57M49S</meta:editing-duration>
    <meta:editing-cycles>11</meta:editing-cycles>
    <meta:generator>LibreOffice/4.4.7.1$Windows_x86 LibreOffice_project/ff36774456acc538223589597da53fd987db12e9</meta:generator>
    <meta:document-statistic meta:table-count="0" meta:image-count="0" meta:object-count="0" meta:page-count="2" meta:paragraph-count="53" meta:word-count="280" meta:character-count="5315" meta:non-whitespace-character-count="4572"/>
  </office:meta>
</office:document-meta>
</file>